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top="0.0541in" fo:margin-left="0.0979in" fo:margin-right="-0.075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left="0.0048in" fo:margin-right="0.0027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.3333in" style:use-optimal-column-width="false"/>
    </style:style>
    <style:style style:name="TableColumn17" style:family="table-column">
      <style:table-column-properties style:column-width="4.4583in" style:use-optimal-column-width="false"/>
    </style:style>
    <style:style style:name="Table15" style:family="table">
      <style:table-properties style:width="6.7916in" fo:margin-left="0.1166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-top="0.0069in solid #2C2C2C" fo:border-left="0.0069in solid #2C2C2C" fo:border-bottom="0.0069in solid #000000" fo:border-right="none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left="0.0076in">
        <style:tab-stops>
          <style:tab-stop style:type="left" style:position="0.8472in"/>
          <style:tab-stop style:type="left" style:position="1.2576in"/>
          <style:tab-stop style:type="left" style:position="1.5437in"/>
          <style:tab-stop style:type="left" style:position="2.08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2C2C2C" fo:border-left="none" fo:border-bottom="none" fo:border-right="0.0069in solid #80808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top="0.0805in">
        <style:tab-stops>
          <style:tab-stop style:type="left" style:position="0.5062in"/>
          <style:tab-stop style:type="left" style:position="1.0326in"/>
          <style:tab-stop style:type="left" style:position="1.4062in"/>
          <style:tab-stop style:type="left" style:position="1.9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2.6125in" style:use-optimal-row-height="false"/>
    </style:style>
    <style:style style:name="TableCell29" style:family="table-cell">
      <style:table-cell-properties fo:border-top="none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>
        <style:tab-stops>
          <style:tab-stop style:type="left" style:position="0.1638in"/>
          <style:tab-stop style:type="left" style:position="3.5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 fo:margin-left="0.0076in" fo:margin-right="0.002in" fo:text-indent="0in">
        <style:tab-stops>
          <style:tab-stop style:type="left" style:position="0.2805in"/>
          <style:tab-stop style:type="left" style:position="0.281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list-style-name="WWNum1" style:family="paragraph">
      <style:paragraph-properties fo:text-align="justify">
        <style:tab-stops>
          <style:tab-stop style:type="left" style:position="0.147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list-style-name="WWNum8" style:family="paragraph">
      <style:paragraph-properties fo:text-align="justify">
        <style:tab-stops>
          <style:tab-stop style:type="left" style:position="0.1638in"/>
          <style:tab-stop style:type="left" style:position="3.5673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list-style-name="WWNum8" style:family="paragraph">
      <style:paragraph-properties fo:text-align="justify">
        <style:tab-stops>
          <style:tab-stop style:type="left" style:position="0.1638in"/>
          <style:tab-stop style:type="left" style:position="1.5229in"/>
          <style:tab-stop style:type="left" style:position="3.0138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list-style-name="WWNum8" style:family="paragraph">
      <style:paragraph-properties fo:text-align="justify">
        <style:tab-stops>
          <style:tab-stop style:type="left" style:position="0.1638in"/>
          <style:tab-stop style:type="left" style:position="1.6083in"/>
          <style:tab-stop style:type="left" style:position="2.7604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list-style-name="WWNum8" style:family="paragraph">
      <style:paragraph-properties fo:text-align="justify" fo:margin-left="0.0076in" fo:margin-right="0.0006in" fo:text-indent="0in">
        <style:tab-stops>
          <style:tab-stop style:type="left" style:position="0.1986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list-style-name="WWNum8" style:family="paragraph">
      <style:paragraph-properties fo:text-align="justify">
        <style:tab-stops>
          <style:tab-stop style:type="left" style:position="0.1902in"/>
          <style:tab-stop style:type="left" style:position="1.7625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list-style-name="WWNum8" style:family="paragraph">
      <style:paragraph-properties fo:text-align="justify">
        <style:tab-stops>
          <style:tab-stop style:type="left" style:position="0.1902in"/>
          <style:tab-stop style:type="left" style:position="1.7472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0" style:family="table-column">
      <style:table-column-properties style:column-width="6.8333in" style:use-optimal-column-width="false"/>
    </style:style>
    <style:style style:name="Table79" style:family="table">
      <style:table-properties style:width="6.8333in" fo:margin-left="0.1062in" table:align="lef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4687in" style:use-optimal-row-height="false"/>
    </style:style>
    <style:style style:name="TableCell10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4687in" style:use-optimal-row-height="false"/>
    </style:style>
    <style:style style:name="TableCell10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 fo:margin-top="0.0805in" fo:margin-left="0.0041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4687in" style:use-optimal-row-height="false"/>
    </style:style>
    <style:style style:name="TableCell121" style:family="table-cell">
      <style:table-cell-properties fo:border-top="0.0069in solid #2C2C2C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top="0.0833in" fo:margin-left="0.1965in" fo:margin-right="0.3173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left="2.2972in" fo:margin-right="2.3118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top="0.0006in" fo:margin-left="0.1965in" fo:margin-right="0.3173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center" fo:margin-left="0.1965in" fo:margin-right="0.3173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left="2.2972in" fo:margin-right="2.2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left="2.2972in" fo:margin-right="2.225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top="0.0006in" fo:margin-left="0.0048in">
        <style:tab-stops>
          <style:tab-stop style:type="left" style:position="2.8in"/>
        </style:tab-stops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 fo:margin-top="0.0006in" fo:margin-left="0.0048in">
        <style:tab-stops>
          <style:tab-stop style:type="left" style:position="2.8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left="2.2972in" fo:margin-right="2.3083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center" fo:margin-top="0.0006in" fo:margin-left="0.0083in">
        <style:tab-stops>
          <style:tab-stop style:type="left" style:position="1.0694in"/>
        </style:tab-stops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top="0.0006in" fo:margin-left="0.0083in">
        <style:tab-stops>
          <style:tab-stop style:type="left" style:position="1.0694in"/>
        </style:tab-stops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top="0.0562in" fo:margin-left="2.2972in" fo:margin-right="0.0222in" fo:text-indent="-1.8048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top="0.0027in" fo:margin-left="0.2951in" fo:margin-right="-0.0756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ANEXO X</text:span></text:p>
      <text:p text:style-name="P9"><text:span text:style-name="T10">EDITAL N° 09/2024-Câmpus Inhumas</text:span></text:p>
      <text:p text:style-name="P11"/>
      <text:p text:style-name="P12"><text:span text:style-name="T13">FORMULÁRIO PARA RELATÓRIO FINAL DO PROJETO/ATIVIDADE/AÇÃO DE ENSINO, PESQUISA E/OU EXTENSÃ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INFORMAÇÕES GERAIS SOBRE A EXECUÇÃO DO PROJETO/ATIVIDADE/AÇÃO<text:s/></text:span><text:span text:style-name="T22">DE ENSINO, PESQUISA E/OU EXTENSÃO</text:span>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1.</text:span><text:span text:style-name="T32"><text:tab/>Título</text:span><text:span text:style-name="T33"><text:tab/>do projeto/atividade/ação de ensino, pesquisa e/ou extensão cadastrada:________________________________________________________________________</text:span></text:p>
            <text:p text:style-name="P34"/>
            <text:list text:style-name="WWNum1" text:continue-numbering="true">
              <text:list-item>
                <text:p text:style-name="P35"><text:span text:style-name="T36">Coordenador/a:<text:s/></text:span><text:span text:style-name="T37"><text:s/></text:span><text:span text:style-name="T38"><text:tab/>___________<text:s/></text:span><text:span text:style-name="T39">SIAPE:<text:s/></text:span><text:span text:style-name="T40"><text:s/></text:span><text:span text:style-name="T41"><text:tab/>__________</text:span></text:p>
              </text:list-item>
            </text:list>
            <text:p text:style-name="P42"/>
            <text:list text:style-name="WWNum1" text:continue-numbering="true">
              <text:list-item>
                <text:p text:style-name="P43"><text:span text:style-name="T44">Membros da equipe executora responsável: Nomes, matrículas, função no projeto/atividade/ação, carga horária desenvolvida.</text:span></text:p>
                <text:list text:continue-numbering="true">
                  <text:list-item>
                    <text:p text:style-name="P45"><text:span text:style-name="T46">Estudantes vinculados/as ao projeto/atividade/ação: (quantitativo, nomes, CPFs, carga horária desenvolvida)</text:span></text:p>
                  </text:list-item>
                </text:list>
              </text:list-item>
            </text:list>
            <text:p text:style-name="P47"/>
            <text:list text:style-name="WWNum8" text:continue-numbering="true">
              <text:list-item>
                <text:p text:style-name="P48"><text:span text:style-name="T49">Período de realização das atividades:<text:s/></text:span><text:span text:style-name="T50"><text:s/></text:span><text:span text:style-name="T51"><text:tab/>___________</text:span></text:p>
              </text:list-item>
            </text:list>
            <text:p text:style-name="P52"/>
            <text:list text:style-name="WWNum8" text:continue-numbering="true">
              <text:list-item>
                <text:p text:style-name="P53"><text:span text:style-name="T54">CH cadastrada:</text:span><text:span text:style-name="T55"><text:tab/>______</text:span><text:span text:style-name="T56">CH cumprida:<text:s/></text:span><text:span text:style-name="T57"><text:s/></text:span><text:span text:style-name="T58"><text:tab/>____</text:span></text:p>
              </text:list-item>
            </text:list>
            <text:p text:style-name="P59"/>
            <text:list text:style-name="WWNum8" text:continue-numbering="true">
              <text:list-item>
                <text:p text:style-name="P60"><text:span text:style-name="T61">Número de pessoas atendidas:</text:span><text:span text:style-name="T62"><text:tab/>_</text:span><text:span text:style-name="T63">na comunidade externa</text:span><text:span text:style-name="T64"><text:tab/>______</text:span><text:span text:style-name="T65">na comunidade interna.</text:span></text:p>
              </text:list-item>
            </text:list>
            <text:p text:style-name="P66"/>
            <text:list text:style-name="WWNum8" text:continue-numbering="true">
              <text:list-item>
                <text:p text:style-name="P67"><text:span text:style-name="T68">Somente para Cursos de Extensão: anexar documento de finalização do ciclo de matrícula e status de matrículas no SISTEC e informar:</text:span></text:p>
                <text:list text:continue-numbering="true">
                  <text:list-item>
                    <text:p text:style-name="P69"><text:span text:style-name="T70">Número de matriculados:<text:s/></text:span><text:span text:style-name="T71"><text:s/></text:span><text:span text:style-name="T72"><text:tab/></text:span></text:p>
                  </text:list-item>
                </text:list>
              </text:list-item>
            </text:list>
            <text:p text:style-name="P73"/>
            <text:list text:style-name="WWNum8" text:continue-numbering="true">
              <text:list-item>
                <text:list>
                  <text:list-item>
                    <text:p text:style-name="P74"><text:span text:style-name="T75">Número de concluintes:<text:s/></text:span><text:span text:style-name="T76"><text:s/></text:span><text:span text:style-name="T77"><text:tab/>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 – Descrever detalhadamente todas as etapas do Projeto/Atividade/Ação de Ensino, Pesquisa e/ou Extensão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B – Examinar, minuciosamente, o cumprimento do objetivo geral e específico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 – Retratar e analisar os problemas enfrentados e os resultados atingidos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D – Descrever os resultados das avaliações de aprendizagem, durante a execução do projeto/atividade/ação de Ensino, Pesquisa e/ou Extensão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 – Analisar o impacto social e a relação com a comunidade participante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F – Relatar as sugestões do proponente para a melhoria dos Projetos/Atividades/Ações de Ensino, Pesquisa e/ou Extensão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><text:span text:style-name="T124">Obs.: Anexar fotos e documentos sobre a execução do projeto/atividade/ação.</text:span></text:p>
      <text:p text:style-name="P125"/>
      <text:p text:style-name="P126"/>
      <text:p text:style-name="P127"><text:span text:style-name="T128">Assinaturas:</text:span></text:p>
      <text:p text:style-name="P129"/>
      <text:p text:style-name="P130"><text:span text:style-name="T131">Proponente do Projeto/Atividade/Ação de Ensino, Pesquisa e/ou Extensão</text:span></text:p>
      <text:p text:style-name="P132"><text:span text:style-name="T133">Data e Assinatura</text:span></text:p>
      <text:p text:style-name="P134"/>
      <text:p text:style-name="P135"><text:span text:style-name="T136">De acordo.</text:span></text:p>
      <text:p text:style-name="P137"/>
      <text:p text:style-name="P138"><text:span text:style-name="T139">Gerência de Pesquisa, Pós-Graduação e Extensão – GEPEX</text:span><text:span text:style-name="T140"><text:tab/></text:span></text:p>
      <text:p text:style-name="P141"><text:span text:style-name="T142">Data e Assinatura</text:span></text:p>
      <text:p text:style-name="P143"/>
      <text:p text:style-name="P144"/>
      <text:p text:style-name="P145"><text:span text:style-name="T146">De acordo.</text:span></text:p>
      <text:p text:style-name="P147"/>
      <text:p text:style-name="P148"><text:span text:style-name="T149">Direção-Geral do Câmpus</text:span><text:span text:style-name="T150"><text:tab/></text:span></text:p>
      <text:p text:style-name="P151"><text:span text:style-name="T152">Data e Assinatura</text:span></text:p>
      <text:p text:style-name="P153"/>
      <text:p text:style-name="P154"/>
      <text:p text:style-name="P155"/>
      <text:p text:style-name="P156"><text:span text:style-name="T157">Instituto Federal de Educação, Ciência e Tecnologia de Goiás</text:span></text:p>
      <text:p text:style-name="P158"><text:span text:style-name="T159">Av. Universitária, S/Nº, Vale das Goiabeiras, Inhumas/GO, CEP 75402-556 (62) 3030-1058, (62) 3030-105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Calibri" style:letter-kerning="false" fo:language="pt" fo:country="PT" style:language-complex="hi" style:country-complex="IN" fo:hyphenate="false"/>
    </style: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05:00Z</meta:creation-date>
    <dc:date>2024-08-26T19:07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18" meta:character-count="2128" meta:row-count="15" meta:non-whitespace-character-count="1814"/>
  </office:meta>
</office:document-meta>
</file>